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Standard">
      <style:text-properties style:font-name="Liberation Sans" fo:font-size="11pt" officeooo:rsid="00049efa" officeooo:paragraph-rsid="000c6b30" style:font-size-asian="11pt" style:font-size-complex="11pt"/>
    </style:style>
    <style:style style:name="P3" style:family="paragraph" style:parent-style-name="Standard">
      <style:text-properties style:font-name="Liberation Sans" fo:font-size="11pt" officeooo:paragraph-rsid="000aac06" style:font-size-asian="11pt" style:font-size-complex="11pt"/>
    </style:style>
    <style:style style:name="P4" style:family="paragraph" style:parent-style-name="Standard">
      <style:text-properties style:font-name="Liberation Sans" fo:font-size="11pt" officeooo:paragraph-rsid="000b915a" style:font-size-asian="11pt" style:font-size-complex="11pt"/>
    </style:style>
    <style:style style:name="P5" style:family="paragraph" style:parent-style-name="Standard">
      <style:text-properties style:font-name="Liberation Sans" fo:font-size="11pt" officeooo:paragraph-rsid="000c6b30" style:font-size-asian="11pt" style:font-size-complex="11pt"/>
    </style:style>
    <style:style style:name="P6" style:family="paragraph" style:parent-style-name="Standard">
      <style:text-properties style:font-name="Liberation Sans" fo:font-size="11pt" officeooo:rsid="00248270" officeooo:paragraph-rsid="00248270" style:font-size-asian="11pt" style:font-size-complex="11pt"/>
    </style:style>
    <style:style style:name="P7" style:family="paragraph" style:parent-style-name="Standard">
      <style:text-properties style:font-name="Liberation Sans" fo:font-size="11pt" officeooo:rsid="00260737" officeooo:paragraph-rsid="00260737" style:font-size-asian="11pt" style:font-size-complex="11pt"/>
    </style:style>
    <style:style style:name="P8" style:family="paragraph" style:parent-style-name="Standard">
      <style:text-properties style:font-name="Liberation Sans" fo:font-size="11pt" officeooo:paragraph-rsid="0029a907" style:font-size-asian="11pt" style:font-size-complex="11pt"/>
    </style:style>
    <style:style style:name="P9" style:family="paragraph" style:parent-style-name="Standard">
      <style:text-properties style:font-name="Liberation Sans" fo:font-size="11pt" officeooo:rsid="002b2ad3" officeooo:paragraph-rsid="002b2ad3" style:font-size-asian="11pt" style:font-size-complex="11pt"/>
    </style:style>
    <style:style style:name="P10" style:family="paragraph" style:parent-style-name="Standard">
      <style:text-properties style:font-name="Liberation Sans" fo:font-size="11pt" officeooo:paragraph-rsid="002d1684" style:font-size-asian="11pt" style:font-size-complex="11pt"/>
    </style:style>
    <style:style style:name="P11" style:family="paragraph" style:parent-style-name="Standard">
      <style:text-properties style:font-name="Liberation Sans" fo:font-size="11pt" fo:font-weight="bold" officeooo:rsid="00248270" officeooo:paragraph-rsid="00248270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Liberation Sans" fo:font-size="11pt" fo:font-style="normal" officeooo:rsid="00049efa" officeooo:paragraph-rsid="000c6b30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Liberation Sans" fo:font-size="11pt" fo:font-style="normal" officeooo:rsid="00076935" officeooo:paragraph-rsid="000c6b30" style:font-size-asian="11pt" style:font-style-asian="normal" style:font-size-complex="11pt" style:font-style-complex="normal"/>
    </style:style>
    <style:style style:name="P14" style:family="paragraph" style:parent-style-name="Standard">
      <style:text-properties style:font-name="Liberation Sans" fo:font-size="11pt" fo:font-style="normal" officeooo:rsid="000b915a" officeooo:paragraph-rsid="000eff68" style:font-size-asian="11pt" style:font-style-asian="normal" style:font-size-complex="11pt" style:font-style-complex="normal"/>
    </style:style>
    <style:style style:name="P15" style:family="paragraph" style:parent-style-name="Standard">
      <style:text-properties style:font-name="Liberation Sans" fo:font-size="12pt" fo:font-style="normal" officeooo:rsid="00049efa" officeooo:paragraph-rsid="000eff68" style:font-size-asian="12pt" style:font-style-asian="normal" style:font-size-complex="12pt" style:font-style-complex="normal"/>
    </style:style>
    <style:style style:name="P16" style:family="paragraph" style:parent-style-name="Standard">
      <style:text-properties fo:color="#ce181e" loext:opacity="100%" style:font-name="Liberation Sans" fo:font-size="11pt" fo:font-style="normal" fo:font-weight="bold" officeooo:rsid="00248270" officeooo:paragraph-rsid="00248270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style:font-name="Liberation Sans" fo:font-size="11pt" fo:font-style="normal" officeooo:rsid="00324a6b" officeooo:paragraph-rsid="002e9925" style:font-size-asian="11pt" style:font-style-asian="normal" style:font-size-complex="11pt" style:font-style-complex="normal"/>
    </style:style>
    <style:style style:name="P18" style:family="paragraph" style:parent-style-name="Standard">
      <style:text-properties style:font-name="Liberation Sans" fo:font-size="11pt" fo:font-style="normal" officeooo:rsid="00324a6b" officeooo:paragraph-rsid="00324a6b" style:font-size-asian="11pt" style:font-style-asian="normal" style:font-size-complex="11pt" style:font-style-complex="normal"/>
    </style:style>
    <style:style style:name="P19" style:family="paragraph" style:parent-style-name="Standard">
      <style:text-properties style:font-name="Liberation Sans" fo:font-size="11pt" fo:font-style="normal" officeooo:rsid="00324a6b" officeooo:paragraph-rsid="0035f42d" style:font-size-asian="11pt" style:font-style-asian="normal" style:font-size-complex="11pt" style:font-style-complex="normal"/>
    </style:style>
    <style:style style:name="P20" style:family="paragraph" style:parent-style-name="Standard">
      <style:text-properties style:font-name="Liberation Sans" fo:font-size="11pt" fo:font-style="normal" officeooo:rsid="00049efa" officeooo:paragraph-rsid="0029a907" style:font-size-asian="11pt" style:font-style-asian="normal" style:font-size-complex="11pt" style:font-style-complex="normal"/>
    </style:style>
    <style:style style:name="P21" style:family="paragraph" style:parent-style-name="Standard">
      <style:text-properties style:font-name="Liberation Sans" fo:font-size="11pt" fo:font-style="normal" officeooo:rsid="00049efa" officeooo:paragraph-rsid="000c6b30" style:font-size-asian="11pt" style:font-style-asian="normal" style:font-size-complex="11pt" style:font-style-complex="normal"/>
    </style:style>
    <style:style style:name="P22" style:family="paragraph" style:parent-style-name="Standard">
      <style:text-properties style:font-name="Liberation Sans" fo:font-size="11pt" fo:font-style="normal" officeooo:rsid="00049efa" officeooo:paragraph-rsid="00376c1b" style:font-size-asian="11pt" style:font-style-asian="normal" style:font-size-complex="11pt" style:font-style-complex="normal"/>
    </style:style>
    <style:style style:name="P23" style:family="paragraph" style:parent-style-name="Standard">
      <style:text-properties style:font-name="Liberation Sans" fo:font-size="11pt" fo:font-style="normal" fo:font-weight="normal" officeooo:rsid="00049efa" officeooo:paragraph-rsid="00376c1b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style:font-name="Liberation Sans" fo:font-size="11pt" fo:font-style="normal" fo:font-weight="normal" officeooo:rsid="0036d18a" officeooo:paragraph-rsid="0036d18a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text-properties style:font-name="Liberation Sans" fo:font-size="11pt" fo:font-style="normal" fo:font-weight="normal" officeooo:rsid="0036d18a" officeooo:paragraph-rsid="003a0085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style:font-name="Liberation Sans" fo:font-size="11pt" fo:font-style="normal" fo:font-weight="normal" officeooo:rsid="0002263c" officeooo:paragraph-rsid="00383e0a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text-properties style:font-name="Liberation Sans" fo:font-size="11pt" fo:font-style="normal" fo:font-weight="normal" officeooo:rsid="0002263c" officeooo:paragraph-rsid="003a0085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text-properties style:font-name="Liberation Sans" fo:font-size="11pt" fo:font-style="normal" fo:font-weight="normal" officeooo:rsid="0002263c" officeooo:paragraph-rsid="003afcb0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text-properties style:font-name="Liberation Sans" fo:font-size="11pt" fo:font-style="normal" fo:font-weight="normal" officeooo:rsid="00383e0a" officeooo:paragraph-rsid="00383e0a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text-properties style:font-name="Liberation Sans" fo:font-size="11pt" fo:font-style="normal" fo:font-weight="normal" officeooo:rsid="000fc089" officeooo:paragraph-rsid="00383e0a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text-properties style:font-name="Liberation Sans" fo:font-size="11pt" fo:font-style="normal" fo:font-weight="normal" officeooo:rsid="003afcb0" officeooo:paragraph-rsid="003afcb0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text-properties style:font-name="Liberation Sans" fo:font-size="11pt" fo:font-style="normal" fo:font-weight="normal" officeooo:rsid="003afcb0" officeooo:paragraph-rsid="003be3d1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style:font-name="Liberation Sans" fo:font-size="11pt" fo:font-style="normal" fo:font-weight="normal" officeooo:rsid="003be3d1" officeooo:paragraph-rsid="003be3d1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text-properties style:font-name="Liberation Sans" fo:font-size="11pt" fo:font-style="normal" fo:font-weight="bold" officeooo:rsid="00383e0a" officeooo:paragraph-rsid="00383e0a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text-properties style:font-name="Liberation Sans" fo:font-size="11pt" fo:font-style="normal" fo:font-weight="bold" officeooo:rsid="0036d18a" officeooo:paragraph-rsid="003a0085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text-properties style:font-name="Liberation Sans" fo:font-size="11pt" fo:font-style="normal" fo:font-weight="bold" officeooo:rsid="003afcb0" officeooo:paragraph-rsid="003afcb0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text-properties style:font-name="Liberation Sans" fo:font-size="11pt" fo:font-weight="bold" officeooo:paragraph-rsid="0035f42d" style:font-size-asian="11pt" style:font-weight-asian="bold" style:font-size-complex="11pt" style:font-weight-complex="bold"/>
    </style:style>
    <style:style style:name="P38" style:family="paragraph" style:parent-style-name="Standard">
      <style:text-properties style:font-name="Liberation Sans" fo:font-size="11pt" fo:font-weight="bold" officeooo:rsid="0035f42d" officeooo:paragraph-rsid="0035f42d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Liberation Sans" fo:font-size="11pt" fo:font-weight="bold" officeooo:rsid="00049efa" officeooo:paragraph-rsid="0035f42d" style:font-size-asian="11pt" style:font-weight-asian="bold" style:font-size-complex="11pt" style:font-weight-complex="bold"/>
    </style:style>
    <style:style style:name="P40" style:family="paragraph" style:parent-style-name="Standard">
      <style:text-properties style:font-name="Liberation Sans" fo:font-size="11pt" fo:font-weight="bold" officeooo:rsid="00248270" officeooo:paragraph-rsid="00248270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Liberation Sans" fo:font-size="11pt" fo:font-weight="bold" officeooo:rsid="0036d18a" officeooo:paragraph-rsid="0036d18a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Liberation Sans" fo:font-size="11pt" officeooo:paragraph-rsid="0035f42d" style:font-size-asian="11pt" style:font-size-complex="11pt"/>
    </style:style>
    <style:style style:name="P43" style:family="paragraph" style:parent-style-name="Standard">
      <style:text-properties style:font-name="Liberation Sans" fo:font-size="11pt" officeooo:paragraph-rsid="00294ce3" style:font-size-asian="11pt" style:font-size-complex="11pt"/>
    </style:style>
    <style:style style:name="P44" style:family="paragraph" style:parent-style-name="Standard">
      <style:text-properties style:font-name="Liberation Sans" fo:font-size="11pt" officeooo:rsid="0035f42d" officeooo:paragraph-rsid="0035f42d" style:font-size-asian="11pt" style:font-size-complex="11pt"/>
    </style:style>
    <style:style style:name="P45" style:family="paragraph" style:parent-style-name="Standard">
      <style:text-properties style:font-name="Liberation Sans" fo:font-size="11pt" style:font-size-asian="11pt" style:font-size-complex="11pt"/>
    </style:style>
    <style:style style:name="P46" style:family="paragraph" style:parent-style-name="Standard">
      <style:text-properties style:font-name="Liberation Sans" fo:font-size="11pt" officeooo:paragraph-rsid="000b915a" style:font-size-asian="11pt" style:font-size-complex="11pt"/>
    </style:style>
    <style:style style:name="P47" style:family="paragraph" style:parent-style-name="Standard">
      <style:text-properties style:font-name="Liberation Sans" fo:font-size="11pt" officeooo:rsid="00049efa" officeooo:paragraph-rsid="0035f42d" style:font-size-asian="11pt" style:font-size-complex="11pt"/>
    </style:style>
    <style:style style:name="P48" style:family="paragraph" style:parent-style-name="Standard">
      <style:text-properties style:font-name="Liberation Sans" fo:font-size="11pt" officeooo:paragraph-rsid="002d1684" style:font-size-asian="11pt" style:font-size-complex="11pt"/>
    </style:style>
    <style:style style:name="P49" style:family="paragraph" style:parent-style-name="Standard">
      <style:text-properties style:font-name="Liberation Sans" fo:font-size="11pt" officeooo:rsid="00260737" officeooo:paragraph-rsid="002b2ad3" style:font-size-asian="11pt" style:font-size-complex="11pt"/>
    </style:style>
    <style:style style:name="P50" style:family="paragraph" style:parent-style-name="Standard">
      <style:text-properties style:font-name="Liberation Sans" fo:font-size="12pt" fo:font-style="normal" officeooo:rsid="00049efa" officeooo:paragraph-rsid="000eff68" style:font-size-asian="12pt" style:font-style-asian="normal" style:font-size-complex="12pt" style:font-style-complex="normal"/>
    </style:style>
    <style:style style:name="T1" style:family="text">
      <style:text-properties officeooo:rsid="00049efa"/>
    </style:style>
    <style:style style:name="T2" style:family="text">
      <style:text-properties fo:font-style="italic" officeooo:rsid="00049efa" style:font-style-asian="italic" style:font-style-complex="italic"/>
    </style:style>
    <style:style style:name="T3" style:family="text">
      <style:text-properties fo:font-style="italic" officeooo:rsid="0029916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49efa" style:font-style-asian="normal" style:font-style-complex="normal"/>
    </style:style>
    <style:style style:name="T6" style:family="text">
      <style:text-properties fo:font-style="normal" officeooo:rsid="000c6b30" style:font-style-asian="normal" style:font-style-complex="normal"/>
    </style:style>
    <style:style style:name="T7" style:family="text">
      <style:text-properties fo:font-style="normal" officeooo:rsid="000ebb0a" style:font-style-asian="normal" style:font-style-complex="normal"/>
    </style:style>
    <style:style style:name="T8" style:family="text">
      <style:text-properties fo:font-style="normal" officeooo:rsid="000eff68" style:font-style-asian="normal" style:font-style-complex="normal"/>
    </style:style>
    <style:style style:name="T9" style:family="text">
      <style:text-properties fo:font-style="normal" officeooo:rsid="000aac06" style:font-style-asian="normal" style:font-style-complex="normal"/>
    </style:style>
    <style:style style:name="T10" style:family="text">
      <style:text-properties fo:font-style="normal" officeooo:rsid="00294ce3" style:font-style-asian="normal" style:font-style-complex="normal"/>
    </style:style>
    <style:style style:name="T11" style:family="text">
      <style:text-properties fo:font-style="normal" officeooo:rsid="0029916c" style:font-style-asian="normal" style:font-style-complex="normal"/>
    </style:style>
    <style:style style:name="T12" style:family="text">
      <style:text-properties fo:font-style="normal" officeooo:rsid="002a7d7c" style:font-style-asian="normal" style:font-style-complex="normal"/>
    </style:style>
    <style:style style:name="T13" style:family="text">
      <style:text-properties fo:font-style="normal" officeooo:rsid="002a8ad9" style:font-style-asian="normal" style:font-style-complex="normal"/>
    </style:style>
    <style:style style:name="T14" style:family="text">
      <style:text-properties fo:font-style="normal" officeooo:rsid="00324a6b" style:font-style-asian="normal" style:font-style-complex="normal"/>
    </style:style>
    <style:style style:name="T15" style:family="text">
      <style:text-properties fo:font-style="normal" officeooo:rsid="0035f42d" style:font-style-asian="normal" style:font-style-complex="normal"/>
    </style:style>
    <style:style style:name="T16" style:family="text">
      <style:text-properties fo:font-style="normal" officeooo:rsid="00248270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48270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35f42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277e28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294ce3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94ce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35f42d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aac06" style:font-style-asian="normal" style:font-weight-asian="normal" style:font-style-complex="normal" style:font-weight-complex="normal"/>
    </style:style>
    <style:style style:name="T26" style:family="text">
      <style:text-properties officeooo:rsid="000aac0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82f39" style:font-weight-asian="bold" style:font-weight-complex="bold"/>
    </style:style>
    <style:style style:name="T29" style:family="text">
      <style:text-properties fo:font-weight="bold" officeooo:rsid="00049efa" style:font-weight-asian="bold" style:font-weight-complex="bold"/>
    </style:style>
    <style:style style:name="T30" style:family="text">
      <style:text-properties fo:font-weight="bold" officeooo:rsid="000c6b30" style:font-weight-asian="bold" style:font-weight-complex="bold"/>
    </style:style>
    <style:style style:name="T31" style:family="text">
      <style:text-properties fo:font-weight="bold" officeooo:rsid="000de6cd" style:font-weight-asian="bold" style:font-weight-complex="bold"/>
    </style:style>
    <style:style style:name="T32" style:family="text">
      <style:text-properties fo:font-weight="bold" officeooo:rsid="00277e28" style:font-weight-asian="bold" style:font-weight-complex="bold"/>
    </style:style>
    <style:style style:name="T33" style:family="text">
      <style:text-properties fo:font-weight="bold" officeooo:rsid="002b2ad3" style:font-weight-asian="bold" style:font-weight-complex="bold"/>
    </style:style>
    <style:style style:name="T34" style:family="text">
      <style:text-properties fo:font-weight="bold" officeooo:rsid="003233d0" style:font-weight-asian="bold" style:font-weight-complex="bold"/>
    </style:style>
    <style:style style:name="T35" style:family="text">
      <style:text-properties fo:font-weight="bold" officeooo:rsid="002a8ad9" style:font-weight-asian="bold" style:font-weight-complex="bold"/>
    </style:style>
    <style:style style:name="T36" style:family="text">
      <style:text-properties fo:font-weight="bold" officeooo:rsid="00352e8a" style:font-weight-asian="bold" style:font-weight-complex="bold"/>
    </style:style>
    <style:style style:name="T37" style:family="text">
      <style:text-properties fo:font-weight="bold" officeooo:rsid="0035f42d" style:font-weight-asian="bold" style:font-weight-complex="bold"/>
    </style:style>
    <style:style style:name="T38" style:family="text">
      <style:text-properties fo:font-weight="bold" officeooo:rsid="0036d18a" style:font-weight-asian="bold" style:font-weight-complex="bold"/>
    </style:style>
    <style:style style:name="T39" style:family="text">
      <style:text-properties fo:font-weight="bold" officeooo:rsid="00376c1b" style:font-weight-asian="bold" style:font-weight-complex="bold"/>
    </style:style>
    <style:style style:name="T40" style:family="text">
      <style:text-properties officeooo:rsid="000c6b30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a7d7c" style:font-weight-asian="normal" style:font-weight-complex="normal"/>
    </style:style>
    <style:style style:name="T43" style:family="text">
      <style:text-properties fo:font-weight="normal" officeooo:rsid="0035f42d" style:font-weight-asian="normal" style:font-weight-complex="normal"/>
    </style:style>
    <style:style style:name="T44" style:family="text">
      <style:text-properties officeooo:rsid="00277e28"/>
    </style:style>
    <style:style style:name="T45" style:family="text">
      <style:text-properties officeooo:rsid="00082f39"/>
    </style:style>
    <style:style style:name="T46" style:family="text">
      <style:text-properties officeooo:rsid="000de6cd"/>
    </style:style>
    <style:style style:name="T47" style:family="text">
      <style:text-properties officeooo:rsid="002a8ad9"/>
    </style:style>
    <style:style style:name="T48" style:family="text">
      <style:text-properties officeooo:rsid="002b2ad3"/>
    </style:style>
    <style:style style:name="T49" style:family="text">
      <style:text-properties style:text-position="0% 100%" fo:font-weight="bold" officeooo:rsid="002b2ad3" style:font-weight-asian="bold" style:font-weight-complex="bold"/>
    </style:style>
    <style:style style:name="T50" style:family="text">
      <style:text-properties officeooo:rsid="002d1684"/>
    </style:style>
    <style:style style:name="T51" style:family="text">
      <style:text-properties officeooo:rsid="0035f42d"/>
    </style:style>
    <style:style style:name="T52" style:family="text">
      <style:text-properties officeooo:rsid="000af7e8"/>
    </style:style>
    <style:style style:name="T53" style:family="text">
      <style:text-properties officeooo:rsid="000cac50"/>
    </style:style>
    <style:style style:name="T54" style:family="text">
      <style:text-properties officeooo:rsid="00375b87"/>
    </style:style>
    <style:style style:name="T55" style:family="text">
      <style:text-properties officeooo:rsid="00376c1b"/>
    </style:style>
    <style:style style:name="T56" style:family="text">
      <style:text-properties officeooo:rsid="00383e0a"/>
    </style:style>
    <style:style style:name="T57" style:family="text">
      <style:text-properties officeooo:rsid="000ebb0a"/>
    </style:style>
    <style:style style:name="T58" style:family="text">
      <style:text-properties officeooo:rsid="000eff68"/>
    </style:style>
    <style:style style:name="T59" style:family="text">
      <style:text-properties officeooo:rsid="000fc089"/>
    </style:style>
    <style:style style:name="T60" style:family="text">
      <style:text-properties officeooo:rsid="000c6254"/>
    </style:style>
    <style:style style:name="T61" style:family="text">
      <style:text-properties officeooo:rsid="003a0085"/>
    </style:style>
    <style:style style:name="T62" style:family="text">
      <style:text-properties officeooo:rsid="003afcb0"/>
    </style:style>
    <style:style style:name="T63" style:family="text">
      <style:text-properties officeooo:rsid="003be3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escription of the data</text:p>
      <text:p text:style-name="P1"/>
      <text:p text:style-name="P11">1) <text:span text:style-name="T41">variables f</text:span><text:span text:style-name="T42">rom </text:span><text:span text:style-name="T41">each reanalysis (E, CC2 = NCEP/CFR + CFSv2), </text:span><text:span text:style-name="T42">J, M)</text:span><text:span text:style-name="T41">, season (ASO, FMA, MJJ, NDJ), and study period (1980_2000, 2001_2021):</text:span></text:p>
      <text:p text:style-name="P11"/>
      <text:p text:style-name="P38">albedo*season.nc<text:tab/><text:tab/><text:span text:style-name="T41">surface albedo calculated according to Eq.(5) in the paper</text:span></text:p>
      <text:p text:style-name="P9"><text:span text:style-name="T27">C</text:span><text:span text:style-name="T34">CC</text:span><text:span text:style-name="T27">*</text:span><text:span text:style-name="T36">season</text:span><text:span text:style-name="T27">.nc</text:span><text:tab/><text:tab/>cloud condensate content (liquid water + cloud ice)</text:p>
      <text:p text:style-name="P9"><text:span text:style-name="T27">DSW*</text:span><text:span text:style-name="T36">season</text:span><text:span text:style-name="T27">.nc</text:span><text:tab/><text:tab/>downward short-wave radiation at the surface</text:p>
      <text:p text:style-name="P7"><text:span text:style-name="T27">SIC*</text:span><text:span text:style-name="T36">lonlat</text:span><text:span text:style-name="T27">.nc</text:span><text:tab/><text:tab/><text:tab/>sea-ice concentration</text:p>
      <text:p text:style-name="P49"><text:span text:style-name="T33">T</text:span><text:span text:style-name="T49">S</text:span><text:span text:style-name="T27">*</text:span><text:span text:style-name="T36">season</text:span><text:span text:style-name="T27">.nc</text:span><text:tab/><text:tab/><text:span text:style-name="T48">surface temperature</text:span></text:p>
      <text:p text:style-name="P41">T_ICE*season.nc<text:tab/><text:tab/><text:span text:style-name="T41">temperature of the sea ice caculated according to scripts 03a</text:span><text:span text:style-name="T25">—</text:span><text:span text:style-name="T22">03c</text:span></text:p>
      <text:p text:style-name="P7"><text:span text:style-name="T33">ULW</text:span><text:span text:style-name="T27">*</text:span><text:span text:style-name="T36">season</text:span><text:span text:style-name="T27">.nc</text:span><text:tab/><text:tab/><text:span text:style-name="T48">upward long-wave radiation at the surface</text:span></text:p>
      <text:p text:style-name="P7"><text:span text:style-name="T33">USW</text:span><text:span text:style-name="T27">*</text:span><text:span text:style-name="T36">season</text:span><text:span text:style-name="T27">.nc</text:span><text:tab/><text:tab/><text:span text:style-name="T48">upward short-wave radiation at the surface</text:span></text:p>
      <text:p text:style-name="P6"/>
      <text:p text:style-name="P6"/>
      <text:p text:style-name="P1"/>
      <text:p text:style-name="P42"><text:span text:style-name="T32">2</text:span><text:span text:style-name="T30">) </text:span><text:span text:style-name="T28">odr</text:span><text:span text:style-name="T31">SIC_</text:span><text:span text:style-name="T37">ULW</text:span><text:span text:style-name="T28">*</text:span><text:span text:style-name="T18">50m</text:span><text:span text:style-name="T29">.nc</text:span><text:span text:style-name="T1"> </text:span><text:span text:style-name="T51">or <text:s/></text:span><text:span text:style-name="T28">odr</text:span><text:span text:style-name="T31">SIC_</text:span><text:span text:style-name="T37">USW</text:span><text:span text:style-name="T28">*</text:span><text:span text:style-name="T18">50m</text:span><text:span text:style-name="T29">.nc</text:span></text:p>
      <text:p text:style-name="P5"/>
      <text:p text:style-name="P2">ODR FORTRAN PACK outputs <text:span text:style-name="T44">(codes available at https://doi.org/10.5281/zenodo.7965919)</text:span></text:p>
      <text:p text:style-name="P1"/>
      <text:p text:style-name="P1"/>
      <text:p text:style-name="P1"/>
      <text:p text:style-name="P42"><text:span text:style-name="T32">3</text:span><text:span text:style-name="T30">) </text:span><text:span text:style-name="T28">odr</text:span><text:span text:style-name="T31">SIC_</text:span><text:span text:style-name="T37">ULW</text:span><text:span text:style-name="T28">*</text:span><text:span text:style-name="T20">stsig_50m</text:span><text:span text:style-name="T29">.nc </text:span><text:span text:style-name="T43">or</text:span><text:span text:style-name="T37"> <text:s/></text:span><text:span text:style-name="T28">odr</text:span><text:span text:style-name="T31">SIC_</text:span><text:span text:style-name="T37">USW</text:span><text:span text:style-name="T28">*</text:span><text:span text:style-name="T20">stsig_50m</text:span><text:span text:style-name="T29">.nc</text:span></text:p>
      <text:p text:style-name="P3"/>
      <text:p text:style-name="P8"><text:span text:style-name="T26">Added variable statistical significance 0/1 = Y/N i</text:span>nside of 95% confidence interva<text:span text:style-name="T1">l, including corrected degrees of freedom due to autocorrelation of the data according to:</text:span></text:p>
      <text:p text:style-name="P8"/>
      <text:p text:style-name="P8"><text:span text:style-name="T1">‘</text:span><text:span text:style-name="T50">01</text:span><text:span text:style-name="T1">a_MODEL_bilateralODR_statistical_significance__SIC_</text:span><text:span text:style-name="T50">ULW</text:span><text:span text:style-name="T1">_</text:span><text:span text:style-name="T50">E</text:span><text:span text:style-name="T1">_NDJ.ipynb’ <text:s/>‘</text:span><text:span text:style-name="T50">01</text:span><text:span text:style-name="T1">b_MODEL_bilateralODR_statistical_significance__SIC_</text:span><text:span text:style-name="T50">ULW</text:span><text:span text:style-name="T1">_</text:span><text:span text:style-name="T50">J</text:span><text:span text:style-name="T1">_NDJ.ipynb’</text:span></text:p>
      <text:p text:style-name="P10"><text:span text:style-name="T1">‘</text:span><text:span text:style-name="T50">01c</text:span><text:span text:style-name="T1">_MODEL_bilateralODR_statistical_significance__SIC_</text:span><text:span text:style-name="T50">ULW</text:span><text:span text:style-name="T1">_</text:span><text:span text:style-name="T50">M</text:span><text:span text:style-name="T1">_NDJ.ipynb’</text:span></text:p>
      <text:p text:style-name="P10"><text:span text:style-name="T1">‘</text:span><text:span text:style-name="T50">01d</text:span><text:span text:style-name="T1">_MODEL_bilateralODR_statistical_significance__SIC_</text:span><text:span text:style-name="T50">ULW</text:span><text:span text:style-name="T1">_</text:span><text:span text:style-name="T50">CC2_</text:span><text:span text:style-name="T1">NDJ.ipynb’</text:span></text:p>
      <text:p text:style-name="P10"><text:span text:style-name="T1">‘</text:span><text:span text:style-name="T50">01e</text:span><text:span text:style-name="T1">_MODEL_bilateralODR_statistical_significance__SIC_</text:span><text:span text:style-name="T50">USW</text:span><text:span text:style-name="T1">_</text:span><text:span text:style-name="T50">E</text:span><text:span text:style-name="T1">_NDJ.ipynb’</text:span></text:p>
      <text:p text:style-name="P10"><text:span text:style-name="T1">‘</text:span><text:span text:style-name="T50">01f</text:span><text:span text:style-name="T1">_MODEL_bilateralODR_statistical_significance__SIC_</text:span><text:span text:style-name="T50">USW</text:span><text:span text:style-name="T1">_</text:span><text:span text:style-name="T50">J</text:span><text:span text:style-name="T1">_NDJ.ipynb’</text:span></text:p>
      <text:p text:style-name="P10"><text:span text:style-name="T1">‘</text:span><text:span text:style-name="T50">01g</text:span><text:span text:style-name="T1">_MODEL_bilateralODR_statistical_significance__SIC_</text:span><text:span text:style-name="T50">USW</text:span><text:span text:style-name="T1">_</text:span><text:span text:style-name="T50">M</text:span><text:span text:style-name="T1">_NDJ.ipynb’</text:span></text:p>
      <text:p text:style-name="P10"><text:span text:style-name="T1">‘</text:span><text:span text:style-name="T50">01h</text:span><text:span text:style-name="T1">_MODEL_bilateralODR_statistical_significance__SIC_</text:span><text:span text:style-name="T50">USW</text:span><text:span text:style-name="T1">_</text:span><text:span text:style-name="T50">CC2</text:span><text:span text:style-name="T1">_NDJ.ipynb’</text:span></text:p>
      <text:p text:style-name="P10"/>
      <text:p text:style-name="P44">plotted in:</text:p>
      <text:p text:style-name="P44"/>
      <text:p text:style-name="P19">‘02a_plot_bilateralODR__ULW_SIC_NDJ_FMA_MJJ_ASO.ipynb’</text:p>
      <text:p text:style-name="P19">‘02b_plot_bilateralODR__USW_SIC_NDJ_FMA_MJJ_ASO.ipynb’</text:p>
      <text:p text:style-name="P10"/>
      <text:p text:style-name="P4"/>
      <text:p text:style-name="P4"><text:tab/></text:p>
      <text:p text:style-name="P37"><text:span text:style-name="T47">4</text:span><text:span text:style-name="T40">) </text:span><text:span text:style-name="T10">odrSIC_</text:span><text:span text:style-name="T15">ULW</text:span><text:span text:style-name="T10">*50m</text:span><text:span text:style-name="T1">_diff.nc </text:span><text:span text:style-name="T43">or</text:span><text:span text:style-name="T51"> <text:s/></text:span><text:span text:style-name="T45">odr</text:span><text:span text:style-name="T46">SIC_</text:span><text:span text:style-name="T51">USW</text:span><text:span text:style-name="T45">*</text:span><text:span text:style-name="T16">50m_</text:span><text:span text:style-name="T15">diff</text:span><text:span text:style-name="T1">.nc</text:span></text:p>
      <text:p text:style-name="P5"/>
      <text:p text:style-name="P43"><text:span text:style-name="T5">odr</text:span><text:span text:style-name="T10">SIC_</text:span><text:span text:style-name="T15">ULW</text:span><text:span text:style-name="T5">*</text:span><text:span text:style-name="T10">2001_2021</text:span><text:span text:style-name="T2">*</text:span><text:span text:style-name="T10">50m.</text:span><text:span text:style-name="T5">nc </text:span><text:span text:style-name="T21">minus</text:span><text:span text:style-name="T10"> </text:span><text:span text:style-name="T5">odr</text:span><text:span text:style-name="T10">SIC_</text:span><text:span text:style-name="T15">ULW</text:span><text:span text:style-name="T5">*</text:span><text:span text:style-name="T10">1980_2000*50m</text:span><text:span text:style-name="T5">.nc</text:span></text:p>
      <text:p text:style-name="P38"><text:span text:style-name="T5">o</text:span><text:span text:style-name="T4">r</text:span></text:p>
      <text:p text:style-name="P44"><text:span text:style-name="T5">odr</text:span><text:span text:style-name="T10">SIC_</text:span><text:span text:style-name="T4">USW</text:span><text:span text:style-name="T5">*</text:span><text:span text:style-name="T10">2001_2021</text:span><text:span text:style-name="T2">*</text:span><text:span text:style-name="T10">50m.</text:span><text:span text:style-name="T5">nc </text:span><text:span text:style-name="T21">minus</text:span><text:span text:style-name="T10"> </text:span><text:span text:style-name="T5">odr</text:span><text:span text:style-name="T10">SIC_</text:span><text:span text:style-name="T4">USW</text:span><text:span text:style-name="T5">*</text:span><text:span text:style-name="T10">1980_2000*50m</text:span><text:span text:style-name="T5">.nc</text:span></text:p>
      <text:p text:style-name="P12"/>
      <text:p text:style-name="P12"/>
      <text:p text:style-name="P14"/>
      <text:p text:style-name="P39"><text:span text:style-name="T13">5</text:span><text:span text:style-name="T6">) </text:span><text:span text:style-name="T11">odrSIC_</text:span><text:span text:style-name="T15">ULW</text:span><text:span text:style-name="T3">*</text:span><text:span text:style-name="T12">50m</text:span><text:span text:style-name="T4">_diff_stsig.nc</text:span><text:span text:style-name="T22"> </text:span><text:span text:style-name="T24">or</text:span><text:span text:style-name="T22"> </text:span><text:span text:style-name="T11">odrSIC_</text:span><text:span text:style-name="T15">ULW</text:span><text:span text:style-name="T3">*</text:span><text:span text:style-name="T12">50m</text:span><text:span text:style-name="T4">_diff_stsig.nc </text:span></text:p>
      <text:p text:style-name="P13"/>
      <text:p text:style-name="P47"><text:span text:style-name="T23">odrSIC_</text:span><text:span text:style-name="T24">ULW</text:span><text:span text:style-name="T23">*50m</text:span><text:span text:style-name="T22">_diff.nc</text:span><text:span text:style-name="T17"> </text:span><text:span text:style-name="T19">or </text:span><text:span text:style-name="T23">odrSIC_</text:span><text:span text:style-name="T24">USW</text:span><text:span text:style-name="T23">*50m</text:span><text:span text:style-name="T22">_diff.nc </text:span><text:span text:style-name="T4">with merged statistical significance and iterinfo fr</text:span><text:span text:style-name="T8">om both periods 1980</text:span><text:span text:style-name="T9">—</text:span><text:span text:style-name="T8">2000 and 2001</text:span><text:span text:style-name="T9">—</text:span><text:span text:style-name="T8">2021 for </text:span><text:span text:style-name="T7">all </text:span><text:span text:style-name="T4">seasons, </text:span><text:span text:style-name="T14">plotted in:</text:span></text:p>
      <text:p text:style-name="P17"/>
      <text:p text:style-name="P17">‘02a_plot_bilateralODR__ULW_SIC_NDJ_FMA_MJJ_ASO.ipynb’</text:p>
      <text:p text:style-name="P18"><text:soft-page-break/>‘02b_plot_bilateralODR__USW_SIC_NDJ_FMA_MJJ_ASO.ipynb’</text:p>
      <text:p text:style-name="P15"/>
      <text:p text:style-name="P15"/>
      <text:p text:style-name="P15"/>
      <text:p text:style-name="P20"><text:span text:style-name="T35">6</text:span><text:span text:style-name="T30">) </text:span><text:span text:style-name="T38">OLS_ULW*_all.nc</text:span></text:p>
      <text:p text:style-name="P20"><text:span text:style-name="T38"/></text:p>
      <text:p text:style-name="P24">R values and p-values from <text:span text:style-name="T53">linear bilateral</text:span><text:span text:style-name="T52"> ordinary-least-squared regression </text:span><text:span text:style-name="T54">for variables (1)</text:span><text:span text:style-name="T52"> temperature of the sea ice and upward long-wave radiation </text:span>(T_ICE/ULW)<text:span text:style-name="T52">, and </text:span><text:span text:style-name="T54">(2) </text:span><text:span text:style-name="T52">sea-ice concentration and upward long-wave radiation </text:span>(SIC/ULW)., <text:span text:style-name="T55">calculated in:</text:span></text:p>
      <text:p text:style-name="P24"/>
      <text:p text:style-name="P24">‘04a_rvalue_E_T_ICE_SIC_ULW.<text:span text:style-name="T55">ipynb’</text:span></text:p>
      <text:p text:style-name="P24">‘04<text:span text:style-name="T55">b</text:span>_rvalue_<text:span text:style-name="T55">M</text:span>_T_ICE_SIC_ULW.<text:span text:style-name="T55">ipynb’</text:span></text:p>
      <text:p text:style-name="P24">‘04<text:span text:style-name="T55">c</text:span>_rvalue_<text:span text:style-name="T55">CC2</text:span>_T_ICE_SIC_ULW.<text:span text:style-name="T55">ipynb”</text:span></text:p>
      <text:p text:style-name="P24"/>
      <text:p text:style-name="P24"/>
      <text:p text:style-name="P24"/>
      <text:p text:style-name="P22"><text:span text:style-name="T39">7</text:span><text:span text:style-name="T30">) </text:span><text:span text:style-name="T38">OLS_ULW*_all_</text:span><text:span text:style-name="T39">field</text:span><text:span text:style-name="T38">.nc</text:span></text:p>
      <text:p text:style-name="P23"><text:span text:style-name="T38"/></text:p>
      <text:p text:style-name="P26"><text:span text:style-name="T56">Added f</text:span><text:span text:style-name="T52">ield significance for results from script:</text:span></text:p>
      <text:p text:style-name="P26"/>
      <text:p text:style-name="P26"><text:span text:style-name="T57">‘05_MODEL_field_significance_E_T_ICE_SIC_ULW</text:span><text:span text:style-name="T58">.</text:span><text:span text:style-name="T59">ipynb’</text:span></text:p>
      <text:p text:style-name="P26"/>
      <text:p text:style-name="P29">plotted in:</text:p>
      <text:p text:style-name="P29"/>
      <text:p text:style-name="P30">‘06_plot_SIC_T_ICE_ULW.<text:span text:style-name="T60">ipynb’</text:span></text:p>
      <text:p text:style-name="P30"/>
      <text:p text:style-name="P30"/>
      <text:p text:style-name="P30"/>
      <text:p text:style-name="P34">8) *mean_diff.nc</text:p>
      <text:p text:style-name="P34"/>
      <text:p text:style-name="P29">albedo/ CCC/ DSW/ SIC/ USW_2001_2021.nc <text:span text:style-name="T27">minus</text:span> albedo/ CCC/ DSW/ SIC/ USW_1980_2000.nc</text:p>
      <text:p text:style-name="P29"><text:s/></text:p>
      <text:p text:style-name="P29"/>
      <text:p text:style-name="P29"/>
      <text:p text:style-name="P34">9) *p_values_stsig.nc</text:p>
      <text:p text:style-name="P34"/>
      <text:p text:style-name="P25">R values and p-values from <text:span text:style-name="T53">linear bilateral</text:span><text:span text:style-name="T52"> ordinary-least-squared regression </text:span><text:span text:style-name="T54">for variables (1)</text:span><text:span text:style-name="T52"> </text:span><text:span text:style-name="T56">albedo/ CCC/ DSW/ SIC/ USW_1980_2000.nc,</text:span><text:span text:style-name="T52"> and </text:span><text:span text:style-name="T54">(2) </text:span><text:span text:style-name="T56">albedo/ CCC/ DSW/ SIC/ USW_2001_2021.nc</text:span>, <text:span text:style-name="T55">calculated in:</text:span></text:p>
      <text:p text:style-name="P25"/>
      <text:p text:style-name="P25">‘07a_statistical_significance__albedo_E_mean_diff.<text:span text:style-name="T61">ipynb’</text:span></text:p>
      <text:p text:style-name="P25">‘07<text:span text:style-name="T61">b</text:span>_statistical_significance__albedo_<text:span text:style-name="T61">J</text:span>_mean_diff.<text:span text:style-name="T61">ipynb’</text:span></text:p>
      <text:p text:style-name="P25">‘07<text:span text:style-name="T61">c</text:span>_statistical_significance__albedo_<text:span text:style-name="T61">M</text:span>_mean_diff.<text:span text:style-name="T61">ipynb’</text:span></text:p>
      <text:p text:style-name="P25">‘07<text:span text:style-name="T61">d</text:span>_statistical_significance__albedo_<text:span text:style-name="T61">CC2</text:span>_mean_diff.<text:span text:style-name="T61">ipynb’</text:span></text:p>
      <text:p text:style-name="P25">‘07e_statistical_significance__CCC_E_mean_diff.<text:span text:style-name="T61">ipynb’</text:span></text:p>
      <text:p text:style-name="P25">‘07<text:span text:style-name="T61">f</text:span>_statistical_significance__CCC_<text:span text:style-name="T61">J</text:span>_mean_diff.<text:span text:style-name="T61">ipynb’</text:span></text:p>
      <text:p text:style-name="P25">‘07<text:span text:style-name="T61">g</text:span>_statistical_significance__CCC_<text:span text:style-name="T61">M</text:span>_mean_diff.<text:span text:style-name="T61">ipynb’</text:span></text:p>
      <text:p text:style-name="P25">‘07<text:span text:style-name="T61">h</text:span>_statistical_significance__CCC_<text:span text:style-name="T61">CC2</text:span>_mean_diff.<text:span text:style-name="T61">ipynb’</text:span></text:p>
      <text:p text:style-name="P25">‘07i_statistical_significance__DSW_E_mean_diff.<text:span text:style-name="T61">ipynb’</text:span></text:p>
      <text:p text:style-name="P25">‘07<text:span text:style-name="T61">j</text:span>_statistical_significance__DSW_<text:span text:style-name="T61">J</text:span>_mean_diff.<text:span text:style-name="T61">ipynb’</text:span></text:p>
      <text:p text:style-name="P25">‘07<text:span text:style-name="T61">k</text:span>_statistical_significance__DSW_<text:span text:style-name="T61">M</text:span>_mean_diff.<text:span text:style-name="T61">ipynb’</text:span></text:p>
      <text:p text:style-name="P25">‘07<text:span text:style-name="T61">l_</text:span>statistical_significance__DSW_<text:span text:style-name="T61">CC2</text:span>_mean_diff.<text:span text:style-name="T61">ipynb’</text:span></text:p>
      <text:p text:style-name="P25">‘07m_statistical_significance__SIC_E_mean_diff.<text:span text:style-name="T61">ipynb’</text:span></text:p>
      <text:p text:style-name="P25">‘07<text:span text:style-name="T61">n</text:span>_statistical_significance__SIC_<text:span text:style-name="T61">J</text:span>_mean_diff.<text:span text:style-name="T61">ipynb’</text:span></text:p>
      <text:p text:style-name="P25">‘07<text:span text:style-name="T61">o</text:span>_statistical_significance__SIC_<text:span text:style-name="T61">M</text:span>_mean_diff.<text:span text:style-name="T61">ipynb’</text:span></text:p>
      <text:p text:style-name="P25">‘07<text:span text:style-name="T61">p</text:span>_statistical_significance__SIC_<text:span text:style-name="T61">CC2</text:span>_mean_diff.<text:span text:style-name="T61">ipynb’</text:span></text:p>
      <text:p text:style-name="P25"><text:soft-page-break/>‘07<text:span text:style-name="T61">q</text:span>_statistical_significance__<text:span text:style-name="T61">USW</text:span>_E_mean_diff.<text:span text:style-name="T61">ipynb’</text:span></text:p>
      <text:p text:style-name="P25">‘07<text:span text:style-name="T61">r</text:span>_statistical_significance__<text:span text:style-name="T61">USW</text:span>_<text:span text:style-name="T61">J</text:span>_mean_diff.<text:span text:style-name="T61">ipynb’</text:span></text:p>
      <text:p text:style-name="P25">‘0<text:span text:style-name="T61">7s</text:span>_statistical_significance__<text:span text:style-name="T61">USW</text:span>_<text:span text:style-name="T61">M</text:span>_mean_diff.<text:span text:style-name="T61">ipynb’</text:span></text:p>
      <text:p text:style-name="P25">‘07<text:span text:style-name="T61">t</text:span>_statistical_significance__<text:span text:style-name="T61">USW</text:span>_<text:span text:style-name="T61">CC2_</text:span>mean_diff.<text:span text:style-name="T61">ipynb’</text:span></text:p>
      <text:p text:style-name="P25"/>
      <text:p text:style-name="P25"/>
      <text:p text:style-name="P25"/>
      <text:p text:style-name="P35"><text:span text:style-name="T61">10) *</text:span>diff_stsig_field.nc</text:p>
      <text:p text:style-name="P35"/>
      <text:p text:style-name="P28"><text:span text:style-name="T56">Added f</text:span><text:span text:style-name="T52">ield significance </text:span><text:span text:style-name="T61">to </text:span><text:span text:style-name="T56">p_values_stsig.nc, </text:span><text:span text:style-name="T61">calculated in </text:span><text:span text:style-name="T62">the above-mentioned </text:span><text:span text:style-name="T61">07</text:span><text:span text:style-name="T62">a</text:span><text:span text:style-name="T26">—</text:span><text:span text:style-name="T62">07t </text:span><text:span text:style-name="T61">scripts, </text:span><text:span text:style-name="T62">plotted in:</text:span></text:p>
      <text:p text:style-name="P27"/>
      <text:p text:style-name="P27">‘08_plot_mean_difference_CCC_albedo_SIC.<text:span text:style-name="T62">ipynb’</text:span></text:p>
      <text:p text:style-name="P27"/>
      <text:p text:style-name="P27"/>
      <text:p text:style-name="P27"/>
      <text:p text:style-name="P36">11) dUSW_albedo*<text:span text:style-name="T63">stsig_field</text:span>.nc</text:p>
      <text:p text:style-name="P31"/>
      <text:p text:style-name="P32">Decadal seasonal changes in USW (calculated according to Eq. (4) in the paper) explained by changes in albedo, according to Eq. (6) in the paper. </text:p>
      <text:p text:style-name="P32"/>
      <text:p text:style-name="P32"/>
      <text:p text:style-name="P32"><text:span text:style-name="T63">Field significance added from USW*diff_stsig_field.nc according to:</text:span></text:p>
      <text:p text:style-name="P32"/>
      <text:p text:style-name="P32">‘09_<text:span text:style-name="T63">MODEL_</text:span>USW_stsig_field_merging_to_dUSW_MJJ.<text:span text:style-name="T63">ipynb’</text:span></text:p>
      <text:p text:style-name="P32"/>
      <text:p text:style-name="P33">Plotted in: </text:p>
      <text:p text:style-name="P33"/>
      <text:p text:style-name="P33">‘10_plot_USW_DSW_USW_albedo.ipynb’</text:p>
      <text:p text:style-name="P31">‘</text:p>
      <text:p text:style-name="P31"/>
      <text:p text:style-name="P31"/>
      <text:p text:style-name="P36">12) dUSW_DSW*<text:span text:style-name="T63">stsig_field</text:span>.nc</text:p>
      <text:p text:style-name="P31"/>
      <text:p text:style-name="P31">Decadal seasonal changes in USW (calculated according to Eq. (4) in the paper) explained by changes in DSW, according to Eq. (7) in the paper.</text:p>
      <text:p text:style-name="P31"/>
      <text:p text:style-name="P31"/>
      <text:p text:style-name="P32"><text:span text:style-name="T63">Field significance added from USW*diff_stsig_field.nc according to:</text:span></text:p>
      <text:p text:style-name="P32"/>
      <text:p text:style-name="P32">‘09_<text:span text:style-name="T63">MODEL_</text:span>USW_stsig_field_merging_to_dUSW_MJJ.<text:span text:style-name="T63">ipynb’</text:span></text:p>
      <text:p text:style-name="P32"/>
      <text:p text:style-name="P33">Plotted in: </text:p>
      <text:p text:style-name="P33"/>
      <text:p text:style-name="P33">‘10_plot_USW_DSW_USW_albedo.ipynb’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 PL SungtiL GB" style:font-family-asian="'AR PL SungtiL GB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1T14:28:03.958583455</meta:creation-date>
    <dc:date>2024-05-09T14:17:42.229937981</dc:date>
    <meta:editing-duration>P1DT6H44M53S</meta:editing-duration>
    <meta:editing-cycles>23</meta:editing-cycles>
    <meta:generator>LibreOffice/7.3.7.2$Linux_X86_64 LibreOffice_project/30$Build-2</meta:generator>
    <meta:document-statistic meta:table-count="0" meta:image-count="0" meta:object-count="0" meta:page-count="3" meta:paragraph-count="84" meta:word-count="383" meta:character-count="4983" meta:non-whitespace-character-count="4667"/>
  </office:meta>
</office:document-meta>
</file>