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officeooo:rsid="00049efa" officeooo:paragraph-rsid="000ebb0a" style:font-size-asian="11pt" style:font-size-complex="11pt"/>
    </style:style>
    <style:style style:name="P3" style:family="paragraph" style:parent-style-name="Standard">
      <style:text-properties style:font-name="Liberation Sans" fo:font-size="11pt" officeooo:paragraph-rsid="000aac06" style:font-size-asian="11pt" style:font-size-complex="11pt"/>
    </style:style>
    <style:style style:name="P4" style:family="paragraph" style:parent-style-name="Standard">
      <style:text-properties style:font-name="Liberation Sans" fo:font-size="11pt" officeooo:paragraph-rsid="000b915a" style:font-size-asian="11pt" style:font-size-complex="11pt"/>
    </style:style>
    <style:style style:name="P5" style:family="paragraph" style:parent-style-name="Standard">
      <style:text-properties style:font-name="Liberation Sans" fo:font-size="11pt" officeooo:paragraph-rsid="000c6b30" style:font-size-asian="11pt" style:font-size-complex="11pt"/>
    </style:style>
    <style:style style:name="P6" style:family="paragraph" style:parent-style-name="Standard">
      <style:text-properties style:font-name="Liberation Sans" fo:font-size="11pt" fo:font-weight="bold" officeooo:paragraph-rsid="000c6b3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ans" fo:font-size="11pt" fo:font-weight="bold" officeooo:rsid="00049efa" officeooo:paragraph-rsid="000c6b30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ce181e" loext:opacity="100%" style:font-name="Liberation Sans" fo:font-size="11pt" fo:font-style="normal" fo:font-weight="bold" officeooo:rsid="00248270" officeooo:paragraph-rsid="00248270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Liberation Sans" fo:font-size="11pt" officeooo:rsid="00049efa" officeooo:paragraph-rsid="000c6b30" style:font-size-asian="11pt" style:font-size-complex="11pt"/>
    </style:style>
    <style:style style:name="P10" style:family="paragraph" style:parent-style-name="Standard">
      <style:text-properties style:font-name="Liberation Sans" fo:font-size="11pt" officeooo:rsid="00049efa" officeooo:paragraph-rsid="0029a907" style:font-size-asian="11pt" style:font-size-complex="11pt"/>
    </style:style>
    <style:style style:name="P11" style:family="paragraph" style:parent-style-name="Standard">
      <style:text-properties style:font-name="Liberation Sans" fo:font-size="11pt" style:font-size-asian="11pt" style:font-size-complex="11pt"/>
    </style:style>
    <style:style style:name="P12" style:family="paragraph" style:parent-style-name="Standard">
      <style:text-properties style:font-name="Liberation Sans" fo:font-size="11pt" officeooo:rsid="00248270" officeooo:paragraph-rsid="00248270" style:font-size-asian="11pt" style:font-size-complex="11pt"/>
    </style:style>
    <style:style style:name="P13" style:family="paragraph" style:parent-style-name="Standard">
      <style:text-properties style:font-name="Liberation Sans" fo:font-size="11pt" officeooo:rsid="00260737" officeooo:paragraph-rsid="00260737" style:font-size-asian="11pt" style:font-size-complex="11pt"/>
    </style:style>
    <style:style style:name="P14" style:family="paragraph" style:parent-style-name="Standard">
      <style:text-properties style:font-name="Liberation Sans" fo:font-size="11pt" officeooo:rsid="000b915a" officeooo:paragraph-rsid="000eff68" style:font-size-asian="11pt" style:font-size-complex="11pt"/>
    </style:style>
    <style:style style:name="P15" style:family="paragraph" style:parent-style-name="Standard">
      <style:text-properties style:font-name="Liberation Sans" fo:font-size="11pt" officeooo:paragraph-rsid="000aac06" style:font-size-asian="11pt" style:font-size-complex="11pt"/>
    </style:style>
    <style:style style:name="P16" style:family="paragraph" style:parent-style-name="Standard">
      <style:text-properties style:font-name="Liberation Sans" fo:font-size="11pt" officeooo:paragraph-rsid="00294ce3" style:font-size-asian="11pt" style:font-size-complex="11pt"/>
    </style:style>
    <style:style style:name="P17" style:family="paragraph" style:parent-style-name="Standard">
      <style:text-properties style:font-name="Liberation Sans" fo:font-size="11pt" officeooo:paragraph-rsid="0029a907" style:font-size-asian="11pt" style:font-size-complex="11pt"/>
    </style:style>
    <style:style style:name="P18" style:family="paragraph" style:parent-style-name="Standard">
      <style:text-properties style:font-name="Liberation Sans" fo:font-size="11pt" fo:font-style="normal" officeooo:rsid="00049efa" officeooo:paragraph-rsid="000c6b30" style:font-size-asian="11pt" style:font-style-asian="normal" style:font-size-complex="11pt" style:font-style-complex="normal"/>
    </style:style>
    <style:style style:name="P19" style:family="paragraph" style:parent-style-name="Standard">
      <style:text-properties style:font-name="Liberation Sans" fo:font-size="11pt" fo:font-style="normal" officeooo:rsid="00049efa" officeooo:paragraph-rsid="00049efa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Liberation Sans" fo:font-size="11pt" fo:font-style="normal" officeooo:rsid="00049efa" officeooo:paragraph-rsid="000eff68" style:font-size-asian="11pt" style:font-style-asian="normal" style:font-size-complex="11pt" style:font-style-complex="normal"/>
    </style:style>
    <style:style style:name="P21" style:family="paragraph" style:parent-style-name="Standard">
      <style:text-properties style:font-name="Liberation Sans" fo:font-size="11pt" fo:font-style="normal" officeooo:rsid="00076935" officeooo:paragraph-rsid="000c6b30" style:font-size-asian="11pt" style:font-style-asian="normal" style:font-size-complex="11pt" style:font-style-complex="normal"/>
    </style:style>
    <style:style style:name="P22" style:family="paragraph" style:parent-style-name="Standard">
      <style:text-properties style:font-name="Liberation Sans" fo:font-size="11pt" fo:font-style="normal" officeooo:rsid="000a47c1" officeooo:paragraph-rsid="000a47c1" style:font-size-asian="11pt" style:font-style-asian="normal" style:font-size-complex="11pt" style:font-style-complex="normal"/>
    </style:style>
    <style:style style:name="P23" style:family="paragraph" style:parent-style-name="Standard">
      <style:text-properties style:font-name="Liberation Sans" fo:font-size="11pt" fo:font-style="normal" fo:font-weight="bold" officeooo:rsid="00049efa" officeooo:paragraph-rsid="0029a907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style:font-name="Liberation Sans" fo:font-size="11pt" fo:font-weight="bold" officeooo:rsid="00248270" officeooo:paragraph-rsid="0024827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Liberation Sans" fo:font-size="11pt" fo:font-weight="bold" officeooo:paragraph-rsid="00277e28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Liberation Sans" fo:font-size="12pt" fo:font-style="normal" officeooo:rsid="00049efa" officeooo:paragraph-rsid="00049efa" style:font-size-asian="12pt" style:font-style-asian="normal" style:font-size-complex="12pt" style:font-style-complex="normal"/>
    </style:style>
    <style:style style:name="P27" style:family="paragraph" style:parent-style-name="Standard">
      <style:text-properties style:font-name="Liberation Sans" fo:font-size="12pt" fo:font-style="normal" officeooo:rsid="00049efa" officeooo:paragraph-rsid="000eff68" style:font-size-asian="12pt" style:font-style-asian="normal" style:font-size-complex="12pt" style:font-style-complex="normal"/>
    </style:style>
    <style:style style:name="P28" style:family="paragraph" style:parent-style-name="Standard">
      <style:text-properties style:font-name="Liberation Sans" fo:font-size="12pt" officeooo:rsid="00082f39" officeooo:paragraph-rsid="0029a907" style:font-size-asian="12pt" style:font-size-complex="12pt"/>
    </style:style>
    <style:style style:name="P29" style:family="paragraph" style:parent-style-name="Standard">
      <style:text-properties fo:color="#000000" loext:opacity="100%" style:font-name="Liberation Sans" fo:font-size="11pt" fo:font-style="normal" officeooo:rsid="0011cc15" officeooo:paragraph-rsid="0029a907" style:font-size-asian="11pt" style:font-style-asian="normal" style:font-size-complex="11pt" style:font-style-complex="normal"/>
    </style:style>
    <style:style style:name="T1" style:family="text">
      <style:text-properties officeooo:rsid="00049efa"/>
    </style:style>
    <style:style style:name="T2" style:family="text">
      <style:text-properties fo:font-style="italic" officeooo:rsid="00049efa" style:font-style-asian="italic" style:font-style-complex="italic"/>
    </style:style>
    <style:style style:name="T3" style:family="text">
      <style:text-properties fo:font-style="italic" officeooo:rsid="0029916c" style:font-style-asian="italic" style:font-style-complex="italic"/>
    </style:style>
    <style:style style:name="T4" style:family="text">
      <style:text-properties fo:font-style="italic" officeooo:rsid="002a7d7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49efa" style:font-style-asian="normal" style:font-style-complex="normal"/>
    </style:style>
    <style:style style:name="T7" style:family="text">
      <style:text-properties fo:font-style="normal" officeooo:rsid="00089c8f" style:font-style-asian="normal" style:font-style-complex="normal"/>
    </style:style>
    <style:style style:name="T8" style:family="text">
      <style:text-properties fo:font-style="normal" officeooo:rsid="000c6b30" style:font-style-asian="normal" style:font-style-complex="normal"/>
    </style:style>
    <style:style style:name="T9" style:family="text">
      <style:text-properties fo:font-style="normal" officeooo:rsid="000ebb0a" style:font-style-asian="normal" style:font-style-complex="normal"/>
    </style:style>
    <style:style style:name="T10" style:family="text">
      <style:text-properties fo:font-style="normal" officeooo:rsid="000eff68" style:font-style-asian="normal" style:font-style-complex="normal"/>
    </style:style>
    <style:style style:name="T11" style:family="text">
      <style:text-properties fo:font-style="normal" officeooo:rsid="000aac06" style:font-style-asian="normal" style:font-style-complex="normal"/>
    </style:style>
    <style:style style:name="T12" style:family="text">
      <style:text-properties fo:font-style="normal" officeooo:rsid="000b915a" style:font-style-asian="normal" style:font-style-complex="normal"/>
    </style:style>
    <style:style style:name="T13" style:family="text">
      <style:text-properties fo:font-style="normal" officeooo:rsid="00277e28" style:font-style-asian="normal" style:font-style-complex="normal"/>
    </style:style>
    <style:style style:name="T14" style:family="text">
      <style:text-properties fo:font-style="normal" officeooo:rsid="00294ce3" style:font-style-asian="normal" style:font-style-complex="normal"/>
    </style:style>
    <style:style style:name="T15" style:family="text">
      <style:text-properties fo:font-style="normal" officeooo:rsid="0029916c" style:font-style-asian="normal" style:font-style-complex="normal"/>
    </style:style>
    <style:style style:name="T16" style:family="text">
      <style:text-properties fo:font-style="normal" officeooo:rsid="0029a907" style:font-style-asian="normal" style:font-style-complex="normal"/>
    </style:style>
    <style:style style:name="T17" style:family="text">
      <style:text-properties fo:font-style="normal" officeooo:rsid="002a7d7c" style:font-style-asian="normal" style:font-style-complex="normal"/>
    </style:style>
    <style:style style:name="T18" style:family="text">
      <style:text-properties fo:font-style="normal" officeooo:rsid="002a8ad9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48270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94ce3" style:font-style-asian="normal" style:font-weight-asian="normal" style:font-style-complex="normal" style:font-weight-complex="normal"/>
    </style:style>
    <style:style style:name="T23" style:family="text">
      <style:text-properties officeooo:rsid="000aac06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82f39" style:font-weight-asian="bold" style:font-weight-complex="bold"/>
    </style:style>
    <style:style style:name="T26" style:family="text">
      <style:text-properties fo:font-weight="bold" officeooo:rsid="00049efa" style:font-weight-asian="bold" style:font-weight-complex="bold"/>
    </style:style>
    <style:style style:name="T27" style:family="text">
      <style:text-properties fo:font-weight="bold" officeooo:rsid="000c6b30" style:font-weight-asian="bold" style:font-weight-complex="bold"/>
    </style:style>
    <style:style style:name="T28" style:family="text">
      <style:text-properties fo:font-weight="bold" officeooo:rsid="000de6cd" style:font-weight-asian="bold" style:font-weight-complex="bold"/>
    </style:style>
    <style:style style:name="T29" style:family="text">
      <style:text-properties fo:font-weight="bold" officeooo:rsid="00277e28" style:font-weight-asian="bold" style:font-weight-complex="bold"/>
    </style:style>
    <style:style style:name="T30" style:family="text">
      <style:text-properties officeooo:rsid="000c6b3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a7d7c" style:font-weight-asian="normal" style:font-weight-complex="normal"/>
    </style:style>
    <style:style style:name="T33" style:family="text">
      <style:text-properties officeooo:rsid="00277e28"/>
    </style:style>
    <style:style style:name="T34" style:family="text">
      <style:text-properties officeooo:rsid="00082f39"/>
    </style:style>
    <style:style style:name="T35" style:family="text">
      <style:text-properties officeooo:rsid="000de6cd"/>
    </style:style>
    <style:style style:name="T36" style:family="text">
      <style:text-properties officeooo:rsid="0029a907"/>
    </style:style>
    <style:style style:name="T37" style:family="text">
      <style:text-properties officeooo:rsid="002a8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scription of the data</text:p>
      <text:p text:style-name="P1"/>
      <text:p text:style-name="P24">1) <text:span text:style-name="T31">variables f</text:span><text:span text:style-name="T32">rom </text:span><text:span text:style-name="T31">each reanalysis (E, CC2 = NCEP/CFR + CFSv2), </text:span><text:span text:style-name="T32">J, M)</text:span><text:span text:style-name="T31">, season (ASO, FMA, MJJ, NDJ), and study period (1980_2000, 2001_2021):</text:span></text:p>
      <text:p text:style-name="P24"/>
      <text:p text:style-name="P12"><text:span text:style-name="T24">LHF*.nc</text:span> <text:tab/><text:tab/>latent heat flux</text:p>
      <text:p text:style-name="P12"><text:span text:style-name="T24">Qdiff*.nc</text:span><text:tab/><text:tab/>specific-humidity difference between surface and 2-m height</text:p>
      <text:p text:style-name="P13"><text:span text:style-name="T24">SHF*.nc</text:span><text:tab/><text:tab/>sensible heat flux</text:p>
      <text:p text:style-name="P13"><text:span text:style-name="T24">SIC*.nc</text:span><text:tab/><text:tab/>sea-ice concentration</text:p>
      <text:p text:style-name="P13"><text:span text:style-name="T24">Tdiff*.nc</text:span><text:tab/><text:tab/>temperature difference between surface and 2-m height</text:p>
      <text:p text:style-name="P13"><text:span text:style-name="T24">WS10m*.nc</text:span><text:tab/><text:tab/>wind speed in 10 m</text:p>
      <text:p text:style-name="P12"/>
      <text:p text:style-name="P12"/>
      <text:p text:style-name="P1"/>
      <text:p text:style-name="P5"><text:span text:style-name="T29">2</text:span><text:span text:style-name="T27">) </text:span><text:span text:style-name="T25">odr</text:span><text:span text:style-name="T28">SIC</text:span><text:span text:style-name="T25">*</text:span><text:span text:style-name="T20">a_50m_t</text:span><text:span text:style-name="T26">.nc</text:span><text:span text:style-name="T1"> </text:span></text:p>
      <text:p text:style-name="P5"/>
      <text:p text:style-name="P9">ODR FORTRAN PACK outputs <text:span text:style-name="T33">(codes available at https://doi.org/10.5281/zenodo.7965919)</text:span></text:p>
      <text:p text:style-name="P1"/>
      <text:p text:style-name="P25"><text:span text:style-name="T33">3</text:span><text:span text:style-name="T30">) </text:span><text:span text:style-name="T34">odr</text:span><text:span text:style-name="T35">SIC</text:span><text:span text:style-name="T34">*</text:span><text:span text:style-name="T13">stsig_50m</text:span><text:span text:style-name="T1">.nc </text:span></text:p>
      <text:p text:style-name="P3"/>
      <text:p text:style-name="P17"><text:span text:style-name="T23">Added variable statistical significance 0/1 = Y/N i</text:span>nside of 95% confidence interva<text:span text:style-name="T1">l, including corrected degrees of freedom due to autocorrelation of the data according to:</text:span></text:p>
      <text:p text:style-name="P17"/>
      <text:p text:style-name="P17"><text:span text:style-name="T1">‘2a_MODEL_bilateralODR_statistical_significance__SIC_LHF_M_NDJ.ipynb’ and ‘</text:span><text:span text:style-name="T33">2</text:span><text:span text:style-name="T1">b_MODEL_bilateralODR_statistical_significance__SIC_SHF_M_NDJ.ipynb’</text:span></text:p>
      <text:p text:style-name="P3"/>
      <text:p text:style-name="P4"><text:tab/></text:p>
      <text:p text:style-name="P6"><text:span text:style-name="T37">4</text:span><text:span text:style-name="T30">) </text:span><text:span text:style-name="T14">odrSIC*50m</text:span><text:span text:style-name="T1">_diff.nc </text:span></text:p>
      <text:p text:style-name="P5"/>
      <text:p text:style-name="P16"><text:span text:style-name="T6">odr</text:span><text:span text:style-name="T14">SIC</text:span><text:span text:style-name="T6">*</text:span><text:span text:style-name="T14">2001_2021</text:span><text:span text:style-name="T2">*</text:span><text:span text:style-name="T14">a_50m_t</text:span><text:span text:style-name="T6">.nc </text:span><text:span text:style-name="T14">minus </text:span><text:span text:style-name="T6">odr</text:span><text:span text:style-name="T14">SIC</text:span><text:span text:style-name="T6">*</text:span><text:span text:style-name="T14">1980_2000</text:span><text:span text:style-name="T2">*</text:span><text:span text:style-name="T14">a_50m_t</text:span><text:span text:style-name="T6">.nc</text:span></text:p>
      <text:p text:style-name="P18"/>
      <text:p text:style-name="P20"><text:span text:style-name="T12"/></text:p>
      <text:p text:style-name="P7"><text:span text:style-name="T18">5</text:span><text:span text:style-name="T8">) </text:span><text:span text:style-name="T15">odrSIC</text:span><text:span text:style-name="T3">*</text:span><text:span text:style-name="T17">50m</text:span><text:span text:style-name="T5">_diff_stsig.nc </text:span></text:p>
      <text:p text:style-name="P21"/>
      <text:p text:style-name="P10"><text:span text:style-name="T22">odrSIC*50m</text:span><text:span text:style-name="T21">_diff.nc</text:span><text:span text:style-name="T19"> </text:span><text:span text:style-name="T5">with merged statistical significance and iterinfo fr</text:span><text:span text:style-name="T10">om both periods 1980</text:span><text:span text:style-name="T11">—</text:span><text:span text:style-name="T10">2000 and 2001</text:span><text:span text:style-name="T11">—</text:span><text:span text:style-name="T10">2021, for </text:span><text:span text:style-name="T9">all </text:span><text:span text:style-name="T5">seasons according to:</text:span></text:p>
      <text:p text:style-name="P10"><text:span text:style-name="T5"/></text:p>
      <text:p text:style-name="P10"><text:span text:style-name="T5">‘3a_MODEL_bilateralODR_merging_statistical_significance_iterinfo__SIC_LHF_M_diff.</text:span><text:span text:style-name="T10">ipynb</text:span><text:span text:style-name="T5">’ </text:span><text:span text:style-name="T9">and</text:span></text:p>
      <text:p text:style-name="P2"><text:span text:style-name="T5">‘3</text:span><text:span text:style-name="T15">b</text:span><text:span text:style-name="T5">_MODEL_bilateralODR_merging_statistical_significance_iterinfo__SIC_</text:span><text:span text:style-name="T15">S</text:span><text:span text:style-name="T5">HF_M_diff</text:span><text:span text:style-name="T10">ipynb’</text:span></text:p>
      <text:p text:style-name="P14"><text:span text:style-name="T5"><text:tab/></text:span></text:p>
      <text:p text:style-name="P27"/>
      <text:p text:style-name="P23"><text:span text:style-name="T37">6</text:span><text:span text:style-name="T30">) </text:span><text:span text:style-name="T36">multiOLS*</text:span>.nc </text:p>
      <text:p text:style-name="P26"/>
      <text:p text:style-name="P28"><text:span text:style-name="T5">output of multilateral OLSR according to: </text:span></text:p>
      <text:p text:style-name="P28"><text:span text:style-name="T5">‘5a_multiOLS_calculation__LHF_M_NDJ_1980_2021.</text:span><text:span text:style-name="T16">ipynb</text:span><text:span text:style-name="T5">’,</text:span></text:p>
      <text:p text:style-name="P28"><text:span text:style-name="T5">‘5</text:span><text:span text:style-name="T16">b</text:span><text:span text:style-name="T5">_multiOLS_calculation__LHF_</text:span><text:span text:style-name="T16">E</text:span><text:span text:style-name="T5">_NDJ_1980_2021.</text:span><text:span text:style-name="T16">ipynb</text:span><text:span text:style-name="T5">’,</text:span></text:p>
      <text:p text:style-name="P28"><text:span text:style-name="T5">‘5</text:span><text:span text:style-name="T16">c</text:span><text:span text:style-name="T5">_multiOLS_calculation__LHF_</text:span><text:span text:style-name="T16">CC2</text:span><text:span text:style-name="T5">_NDJ_1980_2021.</text:span><text:span text:style-name="T16">ipynb</text:span><text:span text:style-name="T5">’,</text:span></text:p>
      <text:p text:style-name="P28"><text:span text:style-name="T5">‘5</text:span><text:span text:style-name="T16">d</text:span><text:span text:style-name="T5">_multiOLS_calculation__LHF_</text:span><text:span text:style-name="T16">J_from3h</text:span><text:span text:style-name="T5">_NDJ_1980_2021.</text:span><text:span text:style-name="T16">ipynb</text:span><text:span text:style-name="T5">’,</text:span></text:p>
      <text:p text:style-name="P28"><text:span text:style-name="T5">‘5</text:span><text:span text:style-name="T16">e</text:span><text:span text:style-name="T5">_multiOLS_calculation__</text:span><text:span text:style-name="T16">S</text:span><text:span text:style-name="T5">HF_M_NDJ_1980_2021.</text:span><text:span text:style-name="T16">ipynb</text:span><text:span text:style-name="T5">’,</text:span></text:p>
      <text:p text:style-name="P28"><text:span text:style-name="T5">‘5</text:span><text:span text:style-name="T16">f</text:span><text:span text:style-name="T5">_multiOLS_calculation__</text:span><text:span text:style-name="T16">S</text:span><text:span text:style-name="T5">HF_</text:span><text:span text:style-name="T16">E</text:span><text:span text:style-name="T5">_NDJ_1980_2021.</text:span><text:span text:style-name="T16">ipynb</text:span><text:span text:style-name="T5">’,</text:span></text:p>
      <text:p text:style-name="P28"><text:span text:style-name="T5">‘5</text:span><text:span text:style-name="T16">g</text:span><text:span text:style-name="T5">_multiOLS_calculation__</text:span><text:span text:style-name="T16">S</text:span><text:span text:style-name="T5">HF_</text:span><text:span text:style-name="T16">CC2</text:span><text:span text:style-name="T5">_NDJ_1980_2021.</text:span><text:span text:style-name="T16">ipynb</text:span><text:span text:style-name="T5">’,</text:span></text:p>
      <text:p text:style-name="P28"><text:span text:style-name="T5">‘5</text:span><text:span text:style-name="T16">h</text:span><text:span text:style-name="T5">_multiOLS_calculation__</text:span><text:span text:style-name="T16">S</text:span><text:span text:style-name="T5">HF_</text:span><text:span text:style-name="T16">J_from3h</text:span><text:span text:style-name="T5">_NDJ_1980_2021.</text:span><text:span text:style-name="T16">ipynb</text:span><text:span text:style-name="T5">’</text:span></text:p>
      <text:p text:style-name="P28"><text:span text:style-name="T5"/></text:p>
      <text:p text:style-name="P28"><text:span text:style-name="T5"/></text:p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4:28:03.958583455</meta:creation-date>
    <dc:date>2023-05-27T23:08:29.833731194</dc:date>
    <meta:editing-duration>P1DT3H32M45S</meta:editing-duration>
    <meta:editing-cycles>13</meta:editing-cycles>
    <meta:generator>LibreOffice/7.3.7.2$Linux_X86_64 LibreOffice_project/30$Build-2</meta:generator>
    <meta:document-statistic meta:table-count="0" meta:image-count="0" meta:object-count="0" meta:page-count="1" meta:paragraph-count="31" meta:word-count="146" meta:character-count="1781" meta:non-whitespace-character-count="1651"/>
  </office:meta>
</office:document-meta>
</file>